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style:vertical-align="auto" fo:margin-top="0in" fo:margin-bottom="0.125in" fo:line-height="0.3472in">
        <style:tab-stops/>
      </style:paragraph-properties>
      <style:text-properties style:font-name="Times New Roman" style:font-name-asian="標楷體" fo:font-weight="bold" style:font-weight-asian="bold" fo:color="#000000" style:letter-kerning="true"/>
    </style:style>
    <style:style style:name="P4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.125in" fo:line-height="0.34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true"/>
    </style:style>
    <style:style style:name="TableColumn7" style:family="table-column">
      <style:table-column-properties style:column-width="1.025in"/>
    </style:style>
    <style:style style:name="TableColumn8" style:family="table-column">
      <style:table-column-properties style:column-width="1.8979in"/>
    </style:style>
    <style:style style:name="TableColumn9" style:family="table-column">
      <style:table-column-properties style:column-width="3.4631in"/>
    </style:style>
    <style:style style:name="TableColumn10" style:family="table-column">
      <style:table-column-properties style:column-width="0.8201in"/>
    </style:style>
    <style:style style:name="Table6" style:family="table">
      <style:table-properties style:width="7.2062in" style:rel-width="102.74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inset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Cell14" style:family="table-cell">
      <style:table-cell-properties fo:border="0.0104in inset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Cell16" style:family="table-cell">
      <style:table-cell-properties fo:border="0.0104in inset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Row18" style:family="table-row">
      <style:table-row-properties/>
    </style:style>
    <style:style style:name="TableCell19" style:family="table-cell">
      <style:table-cell-properties fo:border="0.0104in inset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22" style:family="table-cell">
      <style:table-cell-properties fo:border="0.0104in inset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24" style:family="table-cell">
      <style:table-cell-properties fo:border="0.0104in inset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26" style:family="table-row">
      <style:table-row-properties style:min-row-height="0.1256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Cell28" style:family="table-cell">
      <style:table-cell-properties fo:border="0.0104in inset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0" style:family="table-cell">
      <style:table-cell-properties fo:border="0.0104in inset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5" style:family="table-cell">
      <style:table-cell-properties fo:border="0.0104in inset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37" style:family="table-cell">
      <style:table-cell-properties fo:border="0.0104in inset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42" style:family="table-cell">
      <style:table-cell-properties fo:border="0.0104in inset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44" style:family="table-cell">
      <style:table-cell-properties fo:border="0.0104in inset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0312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48" style:family="table-cell">
      <style:table-cell-properties fo:border="0.0104in inset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50" style:family="table-cell">
      <style:table-cell-properties fo:border="0.0104in inset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TableCell52" style:family="table-cell">
      <style:table-cell-properties fo:border="0.0104in inset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60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58" style:family="table-cell">
      <style:table-cell-properties fo:border="0.0104in inset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60" style:parent-style-name="內文" style:family="paragraph">
      <style:paragraph-properties fo:text-align="justify"/>
      <style:text-properties style:font-name-asian="標楷體" fo:color="#000000"/>
    </style:style>
    <style:style style:name="TableRow61" style:family="table-row">
      <style:table-row-properties/>
    </style:style>
    <style:style style:name="P6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64" style:family="table-cell">
      <style:table-cell-properties fo:border="0.0104in inset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66" style:parent-style-name="內文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0" style:family="table-cell">
      <style:table-cell-properties fo:border="0.0104in inset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72" style:parent-style-name="內文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P7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6" style:family="table-cell">
      <style:table-cell-properties fo:border="0.0104in inset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text-align="justify"/>
      <style:text-properties fo:color="#000000"/>
    </style:style>
    <style:style style:name="TableRow79" style:family="table-row">
      <style:table-row-properties style:min-row-height="0.1972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" style:family="table-cell">
      <style:table-cell-properties fo:border="0.0104in inset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" style:family="table-cell">
      <style:table-cell-properties fo:border="0.0104in inset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TableRow85" style:family="table-row">
      <style:table-row-properties style:min-row-height="0.1722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7" style:family="table-cell">
      <style:table-cell-properties fo:border="0.0104in inset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9" style:family="table-cell">
      <style:table-cell-properties fo:border="0.0104in inset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color="#000000"/>
    </style:style>
    <style:style style:name="TableRow91" style:family="table-row">
      <style:table-row-properties style:min-row-height="0.0312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3" style:family="table-cell">
      <style:table-cell-properties fo:border="0.0104in inset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00" style:family="table-cell">
      <style:table-cell-properties fo:border="0.0104in inset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color="#000000"/>
    </style:style>
    <style:style style:name="TableRow102" style:family="table-row">
      <style:table-row-properties style:min-row-height="0.0312in"/>
    </style:style>
    <style:style style:name="P103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4" style:family="table-cell">
      <style:table-cell-properties fo:border="0.0104in inset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6" style:family="table-cell">
      <style:table-cell-properties fo:border="0.0104in inset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color="#000000"/>
    </style:style>
    <style:style style:name="TableRow108" style:family="table-row">
      <style:table-row-properties style:min-row-height="0.3777in"/>
    </style:style>
    <style:style style:name="TableCell109" style:family="table-cell">
      <style:table-cell-properties fo:border="0.0104in inset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111" style:family="table-cell">
      <style:table-cell-properties fo:border="0.0104in inset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/>
    </style:style>
    <style:style style:name="TableColumn114" style:family="table-column">
      <style:table-column-properties style:column-width="2.8201in"/>
    </style:style>
    <style:style style:name="TableColumn115" style:family="table-column">
      <style:table-column-properties style:column-width="0.9798in"/>
    </style:style>
    <style:style style:name="TableColumn116" style:family="table-column">
      <style:table-column-properties style:column-width="1.3652in"/>
    </style:style>
    <style:style style:name="Table113" style:family="table">
      <style:table-properties style:width="5.165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236in">
        <style:tab-stops/>
      </style:paragraph-properties>
      <style:text-properties style:font-name-asian="標楷體"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0236in">
        <style:tab-stops/>
      </style:paragraph-properties>
      <style:text-properties style:font-name-asian="標楷體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0.0236in">
        <style:tab-stops/>
      </style:paragraph-properties>
      <style:text-properties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/>
    <style:style style:name="T1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P131" style:parent-style-name="內文" style:list-style-name="LFO1" style:family="paragraph"/>
    <style:style style:name="T1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style:font-weight-complex="bold" fo:color="#000000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color="#000000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1" style:family="paragraph"/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51" style:family="table-row">
      <style:table-row-properties style:min-row-height="0.18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weight-complex="bold" fo:color="#000000"/>
    </style:style>
    <style:style style:name="TableRow164" style:family="table-row">
      <style:table-row-properties style:min-row-height="0.614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style:font-weight-complex="bold" fo:color="#000000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P1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178" style:family="table-row">
      <style:table-row-properties style:min-row-height="0.614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191" style:family="table-row">
      <style:table-row-properties style:min-row-height="0.614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T197" style:parent-style-name="預設段落字型" style:family="text">
      <style:text-properties style:font-name-asian="標楷體" style:font-weight-complex="bold" fo:color="#000000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T199" style:parent-style-name="預設段落字型" style:family="text">
      <style:text-properties style:font-name-asian="標楷體" style:font-weight-complex="bold" fo:color="#000000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1" style:family="paragraph"/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210" style:parent-style-name="預設段落字型" style:family="text">
      <style:text-properties style:font-name-asian="標楷體" style:font-weight-complex="bold" fo:color="#000000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left="0.0236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-asian="標楷體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weight-complex="bold" fo:color="#000000"/>
    </style:style>
    <style:style style:name="P216" style:parent-style-name="內文" style:family="paragraph">
      <style:text-properties style:font-name-asian="標楷體" fo:color="#000000"/>
    </style:style>
    <style:style style:name="TableCell217" style:family="table-cell">
      <style:table-cell-properties fo:border="0.0104in inset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219" style:family="table-row">
      <style:table-row-properties style:min-row-height="0.8618in"/>
    </style:style>
    <style:style style:name="TableCell220" style:family="table-cell">
      <style:table-cell-properties fo:border="0.0104in inset #000000" style:writing-mode="lr-tb" fo:padding-top="0in" fo:padding-left="0.075in" fo:padding-bottom="0in" fo:padding-right="0.075in"/>
    </style:style>
    <style:style style:name="P221" style:parent-style-name="內文" style:list-style-name="LFO2" style:family="paragraph">
      <style:paragraph-properties fo:text-align="center" fo:line-height="0.3333in"/>
      <style:text-properties style:font-name-asian="標楷體" fo:font-weight="bold" style:font-weight-asian="bold" fo:color="#000000"/>
    </style:style>
    <style:style style:name="TableCell222" style:family="table-cell">
      <style:table-cell-properties fo:border="0.0104in inset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104in inset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P226" style:parent-style-name="內文" style:family="paragraph">
      <style:paragraph-properties fo:break-before="page" style:snap-to-layout-grid="false" fo:line-height="0.3472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indent="0.7416in"/>
      <style:text-properties style:font-name-asian="標楷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margin-left="1.08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margin-left="1.08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margin-left="1.08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margin-left="1.08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fo:margin-left="1.08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37" style:parent-style-name="內文" style:family="paragraph">
      <style:paragraph-properties fo:margin-left="1.08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margin-left="1.0833in">
        <style:tab-stops/>
      </style:paragraph-properties>
      <style:text-properties style:font-name-asian="標楷體" fo:font-size="15pt" style:font-size-asian="15pt" style:font-size-complex="15pt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0" style:parent-style-name="內文" style:family="paragraph">
      <style:text-properties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52" style:parent-style-name="內文" style:family="paragraph">
      <style:paragraph-properties style:snap-to-layout-grid="false" fo:margin-bottom="0.125in" style:line-height-at-least="0.3055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margin-bottom="0.125in" style:line-height-at-least="0.3055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 fo:margin-bottom="0.125in" style:line-height-at-least="0.3055in"/>
    </style:style>
    <style:style style:name="T25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25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257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258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ableColumn260" style:family="table-column">
      <style:table-column-properties style:column-width="0.5138in" style:use-optimal-column-width="false"/>
    </style:style>
    <style:style style:name="TableColumn261" style:family="table-column">
      <style:table-column-properties style:column-width="4.5604in" style:use-optimal-column-width="false"/>
    </style:style>
    <style:style style:name="TableColumn262" style:family="table-column">
      <style:table-column-properties style:column-width="0.8423in" style:use-optimal-column-width="false"/>
    </style:style>
    <style:style style:name="Table259" style:family="table">
      <style:table-properties style:width="5.9166in" fo:margin-left="0in" table: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樣式2" style:family="paragraph">
      <style:paragraph-properties fo:margin-top="0in" fo:margin-bottom="0.125in" style:line-height-at-least="0.3055in" fo:text-indent="0in"/>
      <style:text-properties fo:color="#000000" fo:letter-spacing="normal" style:letter-kerning="false" style:font-size-complex="14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樣式2" style:family="paragraph">
      <style:paragraph-properties fo:text-align="start" fo:margin-top="0in" fo:margin-bottom="0.125in" style:line-height-at-least="0.3055in" fo:text-indent="0in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 fo:letter-spacing="normal" style:letter-kerning="false" style:font-size-complex="14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樣式2" style:family="paragraph">
      <style:paragraph-properties fo:text-align="end" fo:margin-top="0in" fo:margin-bottom="0.125in" style:line-height-at-least="0.3055in" fo:margin-right="0.3888in" fo:text-indent="0in"/>
      <style:text-properties fo:color="#000000" fo:letter-spacing="normal" style:letter-kerning="false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樣式2" style:family="paragraph">
      <style:paragraph-properties fo:margin-top="0in" fo:margin-bottom="0.125in" style:line-height-at-least="0.3055in" fo:text-indent="0in"/>
      <style:text-properties fo:color="#000000" fo:letter-spacing="normal" style:letter-kerning="false" style:font-size-complex="14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樣式2" style:family="paragraph">
      <style:paragraph-properties fo:text-align="start" fo:margin-top="0in" fo:margin-bottom="0.125in" style:line-height-at-least="0.3055in" fo:text-indent="0in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 fo:letter-spacing="normal" style:letter-kerning="false" style:font-size-complex="14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樣式2" style:family="paragraph">
      <style:paragraph-properties fo:text-align="end" fo:margin-top="0in" fo:margin-bottom="0.125in" style:line-height-at-least="0.3055in" fo:text-indent="0in"/>
      <style:text-properties fo:color="#000000" fo:letter-spacing="normal" style:letter-kerning="false" style:font-size-complex="14pt"/>
    </style:style>
    <style:style style:name="TableRow282" style:family="table-row">
      <style:table-row-properties style:min-row-height="0.4583in" style:use-optimal-row-height="false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樣式2" style:family="paragraph">
      <style:paragraph-properties fo:margin-top="0in" fo:margin-bottom="0.125in" style:line-height-at-least="0.3055in" fo:text-indent="0in"/>
      <style:text-properties fo:color="#000000" fo:letter-spacing="normal" style:letter-kerning="false" style:font-size-complex="14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樣式2" style:family="paragraph">
      <style:paragraph-properties fo:margin-top="0in" fo:margin-bottom="0.125in" style:line-height-at-least="0.3055in" fo:text-indent="0in"/>
      <style:text-properties fo:color="#000000" fo:letter-spacing="normal" style:letter-kerning="false" style:font-size-complex="14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樣式2" style:family="paragraph">
      <style:paragraph-properties fo:margin-top="0in" fo:margin-bottom="0.125in" style:line-height-at-least="0.3055in" fo:text-indent="0in"/>
      <style:text-properties fo:color="#000000" fo:letter-spacing="normal" style:letter-kerning="false" style:font-size-complex="14pt"/>
    </style:style>
    <style:style style:name="TableRow289" style:family="table-row">
      <style:table-row-properties style:min-row-height="0.35in" style:use-optimal-row-height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樣式2" style:family="paragraph">
      <style:paragraph-properties fo:margin-top="0in" fo:margin-bottom="0.125in" style:line-height-at-least="0.3055in" fo:text-indent="0in"/>
      <style:text-properties fo:color="#000000" fo:letter-spacing="normal" style:letter-kerning="false" style:font-size-complex="14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樣式2" style:family="paragraph">
      <style:paragraph-properties fo:margin-top="0in" fo:margin-bottom="0.125in" style:line-height-at-least="0.3055in" fo:text-indent="0in"/>
      <style:text-properties fo:color="#000000" fo:letter-spacing="normal" style:letter-kerning="false" style:font-size-complex="14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樣式2" style:family="paragraph">
      <style:paragraph-properties fo:margin-top="0in" fo:margin-bottom="0.125in" style:line-height-at-least="0.3055in" fo:text-indent="0in"/>
      <style:text-properties fo:color="#000000" fo:letter-spacing="normal" style:letter-kerning="false" style:font-size-complex="14pt"/>
    </style:style>
    <style:style style:name="P296" style:parent-style-name="內文" style:family="paragraph">
      <style:text-properties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break-before="page" style:line-height-at-least="0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0pt"/>
    </style:style>
    <style:style style:name="TableColumn304" style:family="table-column">
      <style:table-column-properties style:column-width="1.1701in"/>
    </style:style>
    <style:style style:name="TableColumn305" style:family="table-column">
      <style:table-column-properties style:column-width="2.6062in"/>
    </style:style>
    <style:style style:name="TableColumn306" style:family="table-column">
      <style:table-column-properties style:column-width="0.8937in"/>
    </style:style>
    <style:style style:name="TableColumn307" style:family="table-column">
      <style:table-column-properties style:column-width="2.0659in"/>
    </style:style>
    <style:style style:name="Table303" style:family="table">
      <style:table-properties style:width="6.7361in" fo:margin-left="0in" table:align="center"/>
    </style:style>
    <style:style style:name="TableRow308" style:family="table-row">
      <style:table-row-properties style:min-row-height="0.370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left="-0.075in">
        <style:tab-stops/>
      </style:paragraph-properties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-0.2in"/>
      <style:text-properties style:font-name-asian="標楷體" fo:color="#000000"/>
    </style:style>
    <style:style style:name="TableRow317" style:family="table-row">
      <style:table-row-properties style:min-row-height="0.3687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color="#000000"/>
    </style:style>
    <style:style style:name="TableRow322" style:family="table-row">
      <style:table-row-properties style:min-row-height="0.8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-asian="標楷體" fo:color="#000000"/>
    </style:style>
    <style:style style:name="P3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  <style:text-properties style:font-name-asian="標楷體" fo:color="#000000"/>
    </style:style>
    <style:style style:name="P328" style:parent-style-name="內文" style:family="paragraph">
      <style:paragraph-properties fo:text-align="justify" fo:line-height="0.25in"/>
      <style:text-properties style:font-name-asian="標楷體" fo:color="#000000"/>
    </style:style>
    <style:style style:name="P32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30" style:family="table-row">
      <style:table-row-properties style:min-row-height="1.0729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.1666in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P344" style:parent-style-name="內文" style:family="paragraph">
      <style:paragraph-properties fo:text-align="justify" style:line-height-at-least="0.1666in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style:line-height-at-least="0.1666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/>
    </style:style>
    <style:style style:name="TableRow362" style:family="table-row">
      <style:table-row-properties style:min-row-height="0.581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5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Row374" style:family="table-row">
      <style:table-row-properties style:min-row-height="0.938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-0.075in">
        <style:tab-stops/>
      </style:paragraph-properties>
      <style:text-properties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/>
      <style:text-properties style:font-name-asian="標楷體" fo:color="#000000"/>
    </style:style>
    <style:style style:name="P379" style:parent-style-name="內文" style:family="paragraph">
      <style:paragraph-properties fo:text-align="justify" fo:line-height="0.25in">
        <style:tab-stops>
          <style:tab-stop style:type="left" style:position="1.3756in"/>
        </style:tab-stops>
      </style:paragraph-properties>
      <style:text-properties style:font-name-asian="標楷體" fo:color="#000000"/>
    </style:style>
    <style:style style:name="P380" style:parent-style-name="內文" style:family="paragraph">
      <style:paragraph-properties fo:text-align="justify" fo:line-height="0.25in">
        <style:tab-stops>
          <style:tab-stop style:type="left" style:position="1.3756in"/>
        </style:tab-stops>
      </style:paragraph-properties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fo:text-align="justify" fo:line-height="0.25in">
        <style:tab-stops>
          <style:tab-stop style:type="left" style:position="1.3756in"/>
        </style:tab-stops>
      </style:paragraph-properties>
      <style:text-properties style:font-name-asian="標楷體" fo:color="#000000"/>
    </style:style>
    <style:style style:name="TableRow388" style:family="table-row">
      <style:table-row-properties style:min-row-height="1.110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75in">
        <style:tab-stops/>
      </style:paragraph-properties>
      <style:text-properties style:font-name-asian="標楷體" fo:color="#000000"/>
    </style:style>
    <style:style style:name="P391" style:parent-style-name="內文" style:family="paragraph">
      <style:paragraph-properties fo:text-align="center" fo:margin-left="-0.075in">
        <style:tab-stops/>
      </style:paragraph-properties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>
        <style:tab-stops>
          <style:tab-stop style:type="left" style:position="1.3756in"/>
        </style:tab-stops>
      </style:paragraph-properties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 fo:line-height="0.25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10" style:family="table-row">
      <style:table-row-properties style:min-row-height="1.910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 fo:margin-left="-0.075in">
        <style:tab-stops/>
      </style:paragraph-properties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222in"/>
      <style:text-properties style:font-name-asian="標楷體"/>
    </style:style>
    <style:style style:name="P421" style:parent-style-name="內文" style:family="paragraph">
      <style:paragraph-properties fo:text-align="justify" fo:line-height="0.2222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-asian="標楷體" fo:font-weight="bold" style:font-weight-asian="bold" fo:color="#0000FF"/>
    </style:style>
    <style:style style:name="T429" style:parent-style-name="預設段落字型" style:family="text">
      <style:text-properties style:font-name-asian="標楷體" fo:font-weight="bold" style:font-weight-asian="bold" fo:color="#0000FF"/>
    </style:style>
    <style:style style:name="T430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432" style:family="table-row">
      <style:table-row-properties style:min-row-height="0.5673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 fo:margin-left="0.05in" fo:margin-right="0.075in">
        <style:tab-stops/>
      </style:paragraph-properties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5in"/>
      <style:text-properties style:font-name-asian="標楷體"/>
    </style:style>
    <style:style style:name="P437" style:parent-style-name="內文" style:family="paragraph">
      <style:paragraph-properties fo:margin-top="0.05in" fo:line-height="0.2083in" fo:margin-left="0.4166in" fo:text-indent="-0.25in">
        <style:tab-stops>
          <style:tab-stop style:type="left" style:position="5.7083in"/>
        </style:tab-stops>
      </style:paragraph-properties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style:font-name-asian="標楷體" fo:color="#000000"/>
    </style:style>
    <style:style style:name="P440" style:parent-style-name="內文" style:family="paragraph">
      <style:paragraph-properties fo:margin-top="0.05in" fo:line-height="0.2083in" fo:text-indent="0.1666in">
        <style:tab-stops>
          <style:tab-stop style:type="left" style:position="4.25in"/>
          <style:tab-stop style:type="left" style:position="6.125in"/>
        </style:tab-stops>
      </style:paragraph-properties>
      <style:text-properties style:font-name-asian="標楷體" fo:color="#000000"/>
    </style:style>
    <style:style style:name="P441" style:parent-style-name="內文" style:family="paragraph">
      <style:paragraph-properties fo:line-height="0.2083in" fo:margin-left="0.4166in" fo:text-indent="-0.25in">
        <style:tab-stops>
          <style:tab-stop style:type="left" style:position="5.7083in"/>
        </style:tab-stops>
      </style:paragraph-properties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P449" style:parent-style-name="內文" style:family="paragraph">
      <style:paragraph-properties fo:line-height="0.2083in" fo:margin-left="0.4166in" fo:text-indent="-0.25in">
        <style:tab-stops>
          <style:tab-stop style:type="left" style:position="5.7083in"/>
        </style:tab-stops>
      </style:paragraph-properties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-asian="標楷體" fo:font-weight="bold" style:font-weight-asian="bold" fo:color="#000000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T455" style:parent-style-name="預設段落字型" style:family="text">
      <style:text-properties style:font-name-asian="標楷體" fo:font-weight="bold" style:font-weight-asian="bold" fo:color="#000000"/>
    </style:style>
    <style:style style:name="T456" style:parent-style-name="預設段落字型" style:family="text">
      <style:text-properties style:font-name-asian="標楷體" fo:font-weight="bold" style:font-weight-asian="bold" fo:color="#000000"/>
    </style:style>
    <style:style style:name="T457" style:parent-style-name="預設段落字型" style:family="text">
      <style:text-properties style:font-name-asian="標楷體" fo:font-weight="bold" style:font-weight-asian="bold" fo:color="#000000"/>
    </style:style>
    <style:style style:name="P458" style:parent-style-name="內文" style:family="paragraph">
      <style:paragraph-properties fo:break-before="page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464" style:family="table-column">
      <style:table-column-properties style:column-width="0.3076in" style:use-optimal-column-width="false"/>
    </style:style>
    <style:style style:name="TableColumn465" style:family="table-column">
      <style:table-column-properties style:column-width="1.0888in" style:use-optimal-column-width="false"/>
    </style:style>
    <style:style style:name="TableColumn466" style:family="table-column">
      <style:table-column-properties style:column-width="1.2277in" style:use-optimal-column-width="false"/>
    </style:style>
    <style:style style:name="TableColumn467" style:family="table-column">
      <style:table-column-properties style:column-width="1.2263in" style:use-optimal-column-width="false"/>
    </style:style>
    <style:style style:name="TableColumn468" style:family="table-column">
      <style:table-column-properties style:column-width="1.1333in" style:use-optimal-column-width="false"/>
    </style:style>
    <style:style style:name="TableColumn469" style:family="table-column">
      <style:table-column-properties style:column-width="1.1347in" style:use-optimal-column-width="false"/>
    </style:style>
    <style:style style:name="TableColumn470" style:family="table-column">
      <style:table-column-properties style:column-width="0.8541in" style:use-optimal-column-width="false"/>
    </style:style>
    <style:style style:name="Table463" style:family="table">
      <style:table-properties style:width="6.9729in" style:rel-width="99.36%" fo:margin-left="0in" table:align="left"/>
    </style:style>
    <style:style style:name="TableRow471" style:family="table-row">
      <style:table-row-properties style:min-row-height="0.2236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84" style:family="table-cell">
      <style:table-cell-properties fo:border="0.0069in solid #000000" fo:background-color="#D99594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86" style:family="table-row">
      <style:table-row-properties style:min-row-height="1.102in" style:use-optimal-row-height="false"/>
    </style:style>
    <style:style style:name="P48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fo:color="#000000" fo:letter-spacing="-0.0055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9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01" style:family="table-row">
      <style:table-row-properties style:min-row-height="0.4048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letter-spacing="-0.0041in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519" style:family="table-row">
      <style:table-row-properties style:min-row-height="0.3909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534" style:family="table-row">
      <style:table-row-properties style:min-row-height="0.914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539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font-weight="bold" style:font-weight-asian="bold" fo:color="#000000"/>
    </style:style>
    <style:style style:name="T548" style:parent-style-name="預設段落字型" style:family="text">
      <style:text-properties style:font-name-asian="標楷體" fo:font-weight="bold" style:font-weight-asian="bold" fo:color="#000000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51" style:parent-style-name="內文" style:family="paragraph">
      <style:paragraph-properties fo:break-before="page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555" style:parent-style-name="內文" style:family="paragraph">
      <style:paragraph-properties fo:line-height="150%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style:font-weight-complex="bold" fo:color="#000000"/>
    </style:style>
    <style:style style:name="P560" style:parent-style-name="內文" style:family="paragraph">
      <style:paragraph-properties fo:line-height="150%"/>
      <style:text-properties style:font-name-asian="標楷體" fo:color="#000000"/>
    </style:style>
    <style:style style:name="P561" style:parent-style-name="內文" style:family="paragraph">
      <style:text-properties style:font-name-asian="標楷體" fo:font-weight="bold" style:font-weight-asian="bold" fo:color="#000000"/>
    </style:style>
    <style:style style:name="P562" style:parent-style-name="內文" style:family="paragraph">
      <style:text-properties style:font-name-asian="標楷體" fo:color="#000000"/>
    </style:style>
    <style:style style:name="P563" style:parent-style-name="內文" style:family="paragraph">
      <style:text-properties style:font-name-asian="標楷體" fo:font-weight="bold" style:font-weight-asian="bold" fo:color="#000000"/>
    </style:style>
    <style:style style:name="T564" style:parent-style-name="預設段落字型" style:family="text">
      <style:text-properties style:font-name-asian="標楷體" fo:font-weight="bold" style:font-weight-asian="bold" fo:color="#000000"/>
    </style:style>
    <style:style style:name="T565" style:parent-style-name="預設段落字型" style:family="text">
      <style:text-properties style:font-name-asian="標楷體" fo:font-weight="bold" style:font-weight-asian="bold" fo:color="#000000"/>
    </style:style>
    <style:style style:name="T566" style:parent-style-name="預設段落字型" style:family="text">
      <style:text-properties style:font-name-asian="標楷體" fo:font-weight="bold" style:font-weight-asian="bold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/>
    </style:style>
    <style:style style:name="T572" style:parent-style-name="預設段落字型" style:family="text">
      <style:text-properties style:font-name-asian="標楷體" fo:font-weight="bold" style:font-weight-asian="bold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P575" style:parent-style-name="內文" style:family="paragraph">
      <style:text-properties style:font-name-asian="標楷體" fo:color="#00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577" style:parent-style-name="預設段落字型" style:family="text">
      <style:text-properties style:font-name-asian="標楷體" fo:font-weight="bold" style:font-weight-asian="bold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T582" style:parent-style-name="預設段落字型" style:family="text">
      <style:text-properties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font-weight="bold" style:font-weight-asian="bold" fo:color="#000000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font-weight="bold" style:font-weight-asian="bold" fo:color="#000000"/>
    </style:style>
    <style:style style:name="T589" style:parent-style-name="預設段落字型" style:family="text">
      <style:text-properties style:font-name-asian="標楷體" fo:font-weight="bold" style:font-weight-asian="bold" fo:color="#000000"/>
    </style:style>
    <style:style style:name="T590" style:parent-style-name="預設段落字型" style:family="text">
      <style:text-properties style:font-name-asian="標楷體" fo:font-weight="bold" style:font-weight-asian="bold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P599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  <style:text-properties style:font-name-asian="標楷體" fo:color="#000000"/>
    </style:style>
    <style:style style:name="P600" style:parent-style-name="內文" style:family="paragraph">
      <style:paragraph-properties fo:text-align="center" fo:line-height="0.1805in">
        <style:tab-stops>
          <style:tab-stop style:type="left" style:position="6.125in"/>
        </style:tab-stops>
      </style:paragraph-properties>
      <style:text-properties style:font-name-asian="標楷體" fo:font-weight="bold" style:font-weight-asian="bold" fo:color="#000000"/>
    </style:style>
    <style:style style:name="P601" style:parent-style-name="內文" style:family="paragraph">
      <style:text-properties style:font-name-asian="標楷體" fo:font-weight="bold" style:font-weight-asian="bold" fo:color="#000000"/>
    </style:style>
    <style:style style:name="P60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0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0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606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607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60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609" style:parent-style-name="內文" style:family="paragraph">
      <style:paragraph-properties fo:break-before="page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margin-bottom="0.25in" fo:margin-left="0.393in" fo:margin-right="0.168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612" style:parent-style-name="內文" style:family="paragraph">
      <style:paragraph-properties style:snap-to-layout-grid="false" fo:margin-bottom="0.0833in" fo:line-height="0.3472in" fo:margin-left="0.2951in" fo:text-indent="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13" style:parent-style-name="內文" style:family="paragraph">
      <style:paragraph-properties fo:margin-top="0.25in" fo:line-height="150%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14" style:parent-style-name="內文" style:family="paragraph">
      <style:paragraph-properties fo:line-height="150%" fo:margin-left="0.295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15" style:parent-style-name="內文" style:family="paragraph">
      <style:paragraph-properties style:snap-to-layout-grid="false" fo:line-height="150%" fo:text-indent="0.7777in"/>
      <style:text-properties style:font-name-asian="標楷體" fo:color="#000000" fo:font-size="16pt" style:font-size-asian="16pt" style:font-size-complex="16pt"/>
    </style:style>
    <style:style style:name="P616" style:parent-style-name="內文" style:family="paragraph">
      <style:paragraph-properties style:snap-to-layout-grid="false" fo:line-height="150%" fo:text-indent="0.7777in"/>
      <style:text-properties style:font-name-asian="標楷體" fo:color="#000000" fo:font-size="16pt" style:font-size-asian="16pt" style:font-size-complex="16pt"/>
    </style:style>
    <style:style style:name="P617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618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620" style:parent-style-name="內文" style:family="paragraph">
      <style:paragraph-properties fo:margin-left="0.2951in">
        <style:tab-stops/>
      </style:paragraph-properties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626" style:parent-style-name="內文" style:family="paragraph">
      <style:paragraph-properties fo:break-before="page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margin-top="0.125in"/>
      <style:text-properties style:font-name-asian="標楷體" fo:font-size="26pt" style:font-size-asian="26pt" style:font-size-complex="26pt"/>
    </style:style>
    <style:style style:name="P629" style:parent-style-name="內文" style:family="paragraph">
      <style:paragraph-properties fo:text-align="justify" fo:line-height="150%" fo:text-indent="0.2777in"/>
      <style:text-properties style:font-name-asian="標楷體" fo:font-size="10pt" style:font-size-asian="10pt" style:font-size-complex="10pt"/>
    </style:style>
    <style:style style:name="P630" style:parent-style-name="內文" style:family="paragraph">
      <style:paragraph-properties style:snap-to-layout-grid="false" fo:text-align="justify" fo:text-indent="0.3888in"/>
      <style:text-properties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 fo:margin-top="0.125in" fo:text-indent="0.3888in"/>
      <style:text-properties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text-align="justify" fo:margin-top="0.125in"/>
      <style:text-properties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text-align="justify" fo:margin-top="0.125in"/>
      <style:text-properties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margin-top="0.125in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175%"/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175%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text-align="justify" fo:line-height="175%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 fo:line-height="175%"/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175%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175%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ableColumn651" style:family="table-column">
      <style:table-column-properties style:column-width="1.2694in" style:use-optimal-column-width="false"/>
    </style:style>
    <style:style style:name="TableColumn652" style:family="table-column">
      <style:table-column-properties style:column-width="0.375in" style:use-optimal-column-width="false"/>
    </style:style>
    <style:style style:name="TableColumn653" style:family="table-column">
      <style:table-column-properties style:column-width="1.3611in" style:use-optimal-column-width="false"/>
    </style:style>
    <style:style style:name="TableColumn654" style:family="table-column">
      <style:table-column-properties style:column-width="0.3888in" style:use-optimal-column-width="false"/>
    </style:style>
    <style:style style:name="TableColumn655" style:family="table-column">
      <style:table-column-properties style:column-width="1.25in" style:use-optimal-column-width="false"/>
    </style:style>
    <style:style style:name="TableColumn656" style:family="table-column">
      <style:table-column-properties style:column-width="0.375in" style:use-optimal-column-width="false"/>
    </style:style>
    <style:style style:name="TableColumn657" style:family="table-column">
      <style:table-column-properties style:column-width="0.375in" style:use-optimal-column-width="false"/>
    </style:style>
    <style:style style:name="TableColumn658" style:family="table-column">
      <style:table-column-properties style:column-width="1.25in" style:use-optimal-column-width="false"/>
    </style:style>
    <style:style style:name="Table650" style:family="table">
      <style:table-properties style:width="6.6444in" fo:margin-left="0in" table:align="center"/>
    </style:style>
    <style:style style:name="TableRow659" style:family="table-row">
      <style:table-row-properties style:min-row-height="1.1138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662" style:family="table-row">
      <style:table-row-properties style:min-row-height="0.833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Default" style:family="paragraph">
      <style:text-properties style:font-name="Times New Roman" style:font-name-complex="Times New Roman" style:use-window-font-color="true" style:letter-kerning="true" style:font-size-complex="10pt"/>
    </style:style>
    <style:style style:name="TableRow677" style:family="table-row">
      <style:table-row-properties style:min-row-height="0.8333in" style:use-optimal-row-height="false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-asian="標楷體"/>
    </style:style>
    <style:style style:name="TableRow682" style:family="table-row">
      <style:table-row-properties style:min-row-height="0.8333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685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/>
    </style:style>
    <style:style style:name="TableRow698" style:family="table-row">
      <style:table-row-properties style:min-row-height="0.8333in" style:use-optimal-row-height="false" fo:keep-together="always"/>
    </style:style>
    <style:style style:name="P699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-asian="標楷體"/>
    </style:style>
    <style:style style:name="TableRow712" style:family="table-row">
      <style:table-row-properties style:min-row-height="1.255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718" style:family="table-row">
      <style:table-row-properties style:min-row-height="1.2416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72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724" style:family="table-row">
      <style:table-row-properties style:min-row-height="1.2375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729" style:family="table-row">
      <style:table-row-properties style:min-row-height="0.375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snap-to-layout-grid="false" fo:line-height="0.3472in"/>
      <style:text-properties style:font-name-asian="標楷體" fo:font-size="13pt" style:font-size-asian="13pt" style:font-size-complex="13pt"/>
    </style:style>
    <style:style style:name="P733" style:parent-style-name="內文" style:family="paragraph">
      <style:paragraph-properties fo:break-before="page"/>
    </style:style>
    <style:style style:name="T734" style:parent-style-name="預設段落字型" style:family="text">
      <style:text-properties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38" style:parent-style-name="內文" style:family="paragraph">
      <style:paragraph-properties fo:line-height="115%" fo:margin-left="1.0819in">
        <style:tab-stops/>
      </style:paragraph-properties>
      <style:text-properties style:font-name-asian="標楷體" fo:font-size="13pt" style:font-size-asian="13pt" style:font-size-complex="13pt"/>
    </style:style>
    <style:style style:name="P739" style:parent-style-name="內文" style:family="paragraph">
      <style:paragraph-properties fo:line-height="115%" fo:margin-left="1.0819in">
        <style:tab-stops/>
      </style:paragraph-properties>
      <style:text-properties style:font-name-asian="標楷體" fo:font-size="13pt" style:font-size-asian="13pt" style:font-size-complex="13pt"/>
    </style:style>
    <style:style style:name="P740" style:parent-style-name="內文" style:family="paragraph">
      <style:paragraph-properties fo:line-height="115%" fo:margin-left="1.0819in">
        <style:tab-stops/>
      </style:paragraph-properties>
      <style:text-properties style:font-name-asian="標楷體" fo:font-size="13pt" style:font-size-asian="13pt" style:font-size-complex="13pt"/>
    </style:style>
    <style:style style:name="P741" style:parent-style-name="內文" style:family="paragraph">
      <style:paragraph-properties fo:line-height="115%" fo:margin-left="1.0819in">
        <style:tab-stops/>
      </style:paragraph-properties>
      <style:text-properties style:font-name-asian="標楷體" fo:font-size="13pt" style:font-size-asian="13pt" style:font-size-complex="13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44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746" style:family="table-column">
      <style:table-column-properties style:column-width="1.5055in"/>
    </style:style>
    <style:style style:name="TableColumn747" style:family="table-column">
      <style:table-column-properties style:column-width="0.8458in"/>
    </style:style>
    <style:style style:name="TableColumn748" style:family="table-column">
      <style:table-column-properties style:column-width="2.2083in"/>
    </style:style>
    <style:style style:name="TableColumn749" style:family="table-column">
      <style:table-column-properties style:column-width="0.9645in"/>
    </style:style>
    <style:style style:name="TableColumn750" style:family="table-column">
      <style:table-column-properties style:column-width="1.4125in"/>
    </style:style>
    <style:style style:name="Table745" style:family="table">
      <style:table-properties style:width="6.9368in" style:rel-width="98.84%" fo:margin-left="0in" table:align="center"/>
    </style:style>
    <style:style style:name="TableRow751" style:family="table-row">
      <style:table-row-properties style:min-row-height="0.3812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 fo:text-indent="0.1805in"/>
      <style:text-properties style:font-name-asian="標楷體" fo:font-weight="bold" style:font-weight-asian="bold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in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771" style:family="table-row">
      <style:table-row-properties/>
    </style:style>
    <style:style style:name="P77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style:line-height-at-least="0in"/>
      <style:text-properties style:font-name-asian="標楷體"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779" style:family="table-row">
      <style:table-row-properties/>
    </style:style>
    <style:style style:name="P78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787" style:family="table-row">
      <style:table-row-properties/>
    </style:style>
    <style:style style:name="P78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795" style:family="table-row">
      <style:table-row-properties/>
    </style:style>
    <style:style style:name="P79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style:line-height-at-least="0in"/>
    </style:style>
    <style:style style:name="T7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0" style:parent-style-name="預設段落字型" style:family="text">
      <style:text-properties style:font-name-asian="標楷體" fo:color="#000000" fo:letter-spacing="-0.0083in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07" style:family="table-row">
      <style:table-row-properties/>
    </style:style>
    <style:style style:name="P80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809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16" style:family="table-row">
      <style:table-row-properties style:min-row-height="0.2875in"/>
    </style:style>
    <style:style style:name="P817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818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line-height="0.2777in"/>
      <style:text-properties style:font-name-asian="標楷體" fo:color="#000000" fo:letter-spacing="-0.0097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25" style:family="table-row">
      <style:table-row-properties/>
    </style:style>
    <style:style style:name="P82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827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34" style:family="table-row">
      <style:table-row-properties/>
    </style:style>
    <style:style style:name="P83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83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43" style:family="table-row">
      <style:table-row-properties/>
    </style:style>
    <style:style style:name="P84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51" style:family="table-row">
      <style:table-row-properties style:min-row-height="0.1875in"/>
    </style:style>
    <style:style style:name="P85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59" style:family="table-row">
      <style:table-row-properties style:min-row-height="0.2812in"/>
    </style:style>
    <style:style style:name="P86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67" style:family="table-row">
      <style:table-row-properties style:min-row-height="0.2812in"/>
    </style:style>
    <style:style style:name="P86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3pt" style:font-size-asian="13pt" style:font-size-complex="13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style:line-height-at-least="0in"/>
    </style:style>
    <style:style style:name="T878" style:parent-style-name="預設段落字型" style:family="text">
      <style:text-properties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list-style-name="LFO3" style:family="paragraph"/>
    <style:style style:name="T8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83" style:parent-style-name="預設段落字型" style:family="text">
      <style:text-properties style:font-name-asian="標楷體" style:font-weight-complex="bold" fo:color="#000000"/>
    </style:style>
    <style:style style:name="T884" style:parent-style-name="預設段落字型" style:family="text">
      <style:text-properties style:font-name-asian="標楷體" style:font-weight-complex="bold" fo:color="#000000"/>
    </style:style>
    <style:style style:name="T885" style:parent-style-name="預設段落字型" style:family="text">
      <style:text-properties style:font-name-asian="標楷體" style:font-weight-complex="bold" fo:color="#000000"/>
    </style:style>
    <style:style style:name="T886" style:parent-style-name="預設段落字型" style:family="text">
      <style:text-properties style:font-name-asian="標楷體" style:font-weight-complex="bold" fo:color="#000000"/>
    </style:style>
    <style:style style:name="P887" style:parent-style-name="內文" style:list-style-name="LFO3" style:family="paragraph"/>
    <style:style style:name="T8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89" style:parent-style-name="預設段落字型" style:family="text">
      <style:text-properties style:font-name-asian="標楷體" style:font-weight-complex="bold" fo:color="#000000"/>
    </style:style>
    <style:style style:name="T890" style:parent-style-name="預設段落字型" style:family="text">
      <style:text-properties style:font-name-asian="標楷體" style:font-weight-complex="bold" fo:color="#000000"/>
    </style:style>
    <style:style style:name="T891" style:parent-style-name="預設段落字型" style:family="text">
      <style:text-properties style:font-name-asian="標楷體" style:font-weight-complex="bold" fo:color="#000000"/>
    </style:style>
    <style:style style:name="T892" style:parent-style-name="預設段落字型" style:family="text">
      <style:text-properties style:font-name-asian="標楷體" style:font-weight-complex="bold" fo:color="#000000"/>
    </style:style>
    <style:style style:name="P893" style:parent-style-name="內文" style:list-style-name="LFO3" style:family="paragraph"/>
    <style:style style:name="T8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95" style:parent-style-name="預設段落字型" style:family="text">
      <style:text-properties style:font-name-asian="標楷體" style:font-weight-complex="bold" fo:color="#000000"/>
    </style:style>
    <style:style style:name="T896" style:parent-style-name="預設段落字型" style:family="text">
      <style:text-properties style:font-name-asian="標楷體" style:font-weight-complex="bold" fo:color="#000000"/>
    </style:style>
    <style:style style:name="T897" style:parent-style-name="預設段落字型" style:family="text">
      <style:text-properties style:font-name-asian="標楷體" style:font-weight-complex="bold" fo:color="#000000"/>
    </style:style>
    <style:style style:name="T898" style:parent-style-name="預設段落字型" style:family="text">
      <style:text-properties style:font-name-asian="標楷體" style:font-weight-complex="bold" fo:color="#000000"/>
    </style:style>
    <style:style style:name="P899" style:parent-style-name="內文" style:list-style-name="LFO3" style:family="paragraph">
      <style:paragraph-properties fo:text-align="justify" style:line-height-at-least="0in"/>
    </style:style>
    <style:style style:name="T900" style:parent-style-name="預設段落字型" style:family="text">
      <style:text-properties style:font-name-asian="標楷體" style:font-weight-complex="bold" fo:color="#000000"/>
    </style:style>
    <style:style style:name="T901" style:parent-style-name="預設段落字型" style:family="text">
      <style:text-properties style:font-name-asian="標楷體" style:font-weight-complex="bold" fo:color="#000000"/>
    </style:style>
    <style:style style:name="T902" style:parent-style-name="預設段落字型" style:family="text">
      <style:text-properties style:font-name-asian="標楷體" style:font-weight-complex="bold" fo:color="#000000"/>
    </style:style>
    <style:style style:name="T903" style:parent-style-name="預設段落字型" style:family="text">
      <style:text-properties style:font-name-asian="標楷體" style:font-weight-complex="bold" fo:color="#000000"/>
    </style:style>
    <style:style style:name="P904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weight-complex="bold" fo:color="#000000"/>
    </style:style>
    <style:style style:name="P90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weight-complex="bold" fo:color="#000000"/>
    </style:style>
    <style:style style:name="P906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907" style:parent-style-name="預設段落字型" style:family="text">
      <style:text-properties style:font-name-asian="標楷體" style:font-weight-complex="bold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style:font-weight-complex="bold" fo:color="#000000"/>
    </style:style>
    <style:style style:name="T910" style:parent-style-name="預設段落字型" style:family="text">
      <style:text-properties style:font-name-asian="標楷體" style:font-weight-complex="bold" fo:color="#000000"/>
    </style:style>
    <style:style style:name="T911" style:parent-style-name="預設段落字型" style:family="text">
      <style:text-properties style:font-name-asian="標楷體" style:font-weight-complex="bold" fo:color="#000000"/>
    </style:style>
    <style:style style:name="P912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913" style:parent-style-name="預設段落字型" style:family="text">
      <style:text-properties style:font-name-asian="標楷體" style:font-weight-complex="bold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style:font-weight-complex="bold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style:font-weight-complex="bold" fo:color="#000000"/>
    </style:style>
    <style:style style:name="T918" style:parent-style-name="預設段落字型" style:family="text">
      <style:text-properties style:font-name-asian="標楷體" style:font-weight-complex="bold" fo:color="#000000"/>
    </style:style>
    <style:style style:name="T919" style:parent-style-name="預設段落字型" style:family="text">
      <style:text-properties style:font-name-asian="標楷體" style:font-weight-complex="bold" fo:color="#000000"/>
    </style:style>
    <style:style style:name="T920" style:parent-style-name="預設段落字型" style:family="text">
      <style:text-properties style:font-name-asian="標楷體" style:font-weight-complex="bold" fo:color="#000000"/>
    </style:style>
    <style:style style:name="T921" style:parent-style-name="預設段落字型" style:family="text">
      <style:text-properties style:font-name-asian="標楷體" style:font-weight-complex="bold" fo:color="#000000"/>
    </style:style>
    <style:style style:name="P922" style:parent-style-name="內文" style:list-style-name="LFO3" style:family="paragraph">
      <style:paragraph-properties fo:text-align="justify" style:line-height-at-least="0in"/>
    </style:style>
    <style:style style:name="T923" style:parent-style-name="預設段落字型" style:family="text">
      <style:text-properties style:font-name-asian="標楷體" style:font-weight-complex="bold" fo:color="#000000"/>
    </style:style>
    <style:style style:name="T9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5" style:parent-style-name="預設段落字型" style:family="text">
      <style:text-properties style:font-name-asian="標楷體" style:font-weight-complex="bold" fo:color="#000000"/>
    </style:style>
    <style:style style:name="T926" style:parent-style-name="預設段落字型" style:family="text">
      <style:text-properties style:font-name-asian="標楷體" style:font-weight-complex="bold" fo:color="#000000"/>
    </style:style>
    <style:style style:name="T927" style:parent-style-name="預設段落字型" style:family="text">
      <style:text-properties style:font-name-asian="標楷體" style:font-weight-complex="bold" fo:color="#000000"/>
    </style:style>
    <style:style style:name="T928" style:parent-style-name="預設段落字型" style:family="text">
      <style:text-properties style:font-name-asian="標楷體" style:font-weight-complex="bold" fo:color="#000000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輔仁大學全人教育優質課程獎勵<text:s text:c="3"/></text:p>
      <text:p text:style-name="P4"><text:span text:style-name="T5">報名繳交資料及格式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繳交項目</text:p>
          </table:table-cell>
          <table:table-cell table:style-name="TableCell14" table:number-columns-spanned="2">
            <text:p text:style-name="P15">說明</text:p>
          </table:table-cell>
          <table:covered-table-cell/>
          <table:table-cell table:style-name="TableCell16">
            <text:p text:style-name="P17">參考資料</text:p>
          </table:table-cell>
        </table:table-row>
        <table:table-row table:style-name="TableRow18">
          <table:table-cell table:style-name="TableCell19" table:number-rows-spanned="13">
            <text:p text:style-name="P20">一、書面資料</text:p>
            <text:p text:style-name="P21"/>
          </table:table-cell>
          <table:table-cell table:style-name="TableCell22" table:number-columns-spanned="2">
            <text:p text:style-name="P23">1.<text:s/>封面(填寫教師姓名、課程名稱)</text:p>
          </table:table-cell>
          <table:covered-table-cell/>
          <table:table-cell table:style-name="TableCell24">
            <text:p text:style-name="P25">附件一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2.<text:s/>目錄</text:p>
          </table:table-cell>
          <table:covered-table-cell/>
          <table:table-cell table:style-name="TableCell30">
            <text:p text:style-name="P31"><text:span text:style-name="T32">附件二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3.<text:s/>優質課程獎勵申請表</text:p>
          </table:table-cell>
          <table:covered-table-cell/>
          <table:table-cell table:style-name="TableCell37">
            <text:p text:style-name="P38"><text:span text:style-name="T39">附件三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4.<text:s/>優質課程申請自評表</text:p>
          </table:table-cell>
          <table:covered-table-cell/>
          <table:table-cell table:style-name="TableCell44">
            <text:p text:style-name="P45">附件四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5">
            <text:p text:style-name="P49">5.<text:s/>優質課程報告書<text:s/></text:p>
          </table:table-cell>
          <table:table-cell table:style-name="TableCell50">
            <text:p text:style-name="P51">摘要</text:p>
          </table:table-cell>
          <table:table-cell table:style-name="TableCell52" table:number-rows-spanned="5">
            <text:p text:style-name="P53"><text:span text:style-name="T54">附件五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(1)課程設計之理念與實踐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(2)教學方法與教材設計之具體內涵</text:p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(3)<text:bookmark-start text:name="_Hlk83287243"/>具體教學成果與評估<text:bookmark-end text:name="_Hlk83287243"/>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(4)省思與未來展望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6.<text:s/>智慧財產切結書</text:p>
          </table:table-cell>
          <table:covered-table-cell/>
          <table:table-cell table:style-name="TableCell83">
            <text:p text:style-name="P84">附件六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7.<text:s/>授權書</text:p>
          </table:table-cell>
          <table:covered-table-cell/>
          <table:table-cell table:style-name="TableCell89">
            <text:p text:style-name="P90">附件七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<text:span text:style-name="T95">8.<text:s/></text:span><text:span text:style-name="T96">輔仁大學全人教育優質課程獎勵審查資料合著人證明</text:span><text:span text:style-name="T97">(</text:span><text:span text:style-name="T98">共同授課之教師需繳交</text:span><text:span text:style-name="T99">)</text:span></text:p>
          </table:table-cell>
          <table:covered-table-cell/>
          <table:table-cell table:style-name="TableCell100">
            <text:p text:style-name="P101">附件八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9.<text:s/>自我檢核表（請黏貼於資料袋封面）</text:p>
          </table:table-cell>
          <table:covered-table-cell/>
          <table:table-cell table:style-name="TableCell106">
            <text:p text:style-name="P107">附件九</text:p>
          </table:table-cell>
        </table:table-row>
        <table:table-row table:style-name="TableRow108">
          <table:table-cell table:style-name="TableCell109">
            <text:p text:style-name="P110">二、電子資料光碟</text:p>
          </table:table-cell>
          <table:table-cell table:style-name="TableCell111" table:number-columns-spanned="2">
            <text:p text:style-name="P112">此光碟黏貼於封底內頁，文字檔案一律採用pdf格式，燒錄內容目錄如下表：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檔案內容</text:p>
                </table:table-cell>
                <table:table-cell table:style-name="TableCell120">
                  <text:p text:style-name="P121">格式</text:p>
                </table:table-cell>
                <table:table-cell table:style-name="TableCell122">
                  <text:p text:style-name="P123">檔案限制</text:p>
                </table:table-cell>
              </table:table-row>
              <table:table-row table:style-name="TableRow124">
                <table:table-cell table:style-name="TableCell125">
                  <text:list text:style-name="LFO1" text:continue-numbering="true">
                    <text:list-item>
                      <text:p text:style-name="P126"><text:span text:style-name="T127">優質課程獎勵申請表</text:span><text:span text:style-name="T128"><text:s/>(</text:span><text:span text:style-name="T129">必備</text:span><text:span text:style-name="T130">)</text:span></text:p>
                    </text:list-item>
                    <text:list-item>
                      <text:p text:style-name="P131"><text:span text:style-name="T132">優質課程申請自評表</text:span><text:span text:style-name="T133">(</text:span><text:span text:style-name="T134">必備</text:span><text:span text:style-name="T135">)</text:span></text:p>
                    </text:list-item>
                    <text:list-item>
                      <text:p text:style-name="P136"><text:span text:style-name="T137">優質課程報告書</text:span><text:span text:style-name="T138">(</text:span><text:span text:style-name="T139">必備</text:span><text:span text:style-name="T140">)</text:span></text:p>
                    </text:list-item>
                  </text:list>
                </table:table-cell>
                <table:table-cell table:style-name="TableCell141">
                  <text:p text:style-name="內文"><text:span text:style-name="T142">pdf</text:span><text:span text:style-name="T143">、</text:span><text:span text:style-name="T144">word</text:span></text:p>
                </table:table-cell>
                <table:table-cell table:style-name="TableCell145">
                  <text:p text:style-name="P146">資料以15000字為限，檔案不可超過15MB</text:p>
                </table:table-cell>
              </table:table-row>
              <table:table-row table:style-name="TableRow147">
                <table:table-cell table:style-name="TableCell148" table:number-columns-spanned="3">
                  <text:list text:style-name="LFO1" text:continue-numbering="true">
                    <text:list-item>
                      <text:p text:style-name="P149"><text:span text:style-name="T150">教學資料</text:span></text:p>
                    </text:list-item>
                  </text:list>
                </table:table-cell>
                <table:covered-table-cell/>
                <table:covered-table-cell/>
              </table:table-row>
              <table:table-row table:style-name="TableRow151">
                <table:table-cell table:style-name="TableCell152">
                  <text:p text:style-name="P153"><text:span text:style-name="T154">(1)</text:span><text:span text:style-name="T155">教學影</text:span><text:span text:style-name="T156">片</text:span><text:span text:style-name="T157">(</text:span><text:span text:style-name="T158">必備</text:span><text:span text:style-name="T159">)</text:span></text:p>
                </table:table-cell>
                <table:table-cell table:style-name="TableCell160">
                  <text:p text:style-name="P161">wav、flv、swf等</text:p>
                </table:table-cell>
                <table:table-cell table:style-name="TableCell162">
                  <text:p text:style-name="P163">1個檔案為限，並以10分鐘為限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(2</text:span><text:span text:style-name="T168">)</text:span><text:span text:style-name="T169">教材</text:span><text:span text:style-name="T170">(</text:span><text:span text:style-name="T171">必備</text:span><text:span text:style-name="T172">)</text:span></text:p>
                  <text:p text:style-name="P173">（如課程網站、講義、上課簡報、動畫或測驗等）</text:p>
                </table:table-cell>
                <table:table-cell table:style-name="TableCell174">
                  <text:p text:style-name="P175">pdf、ppt、html等</text:p>
                </table:table-cell>
                <table:table-cell table:style-name="TableCell176">
                  <text:p text:style-name="P177">20個檔案為限，單一檔案不可超過15MB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(3)</text:span><text:span text:style-name="T182">課程大綱</text:span><text:span text:style-name="T183">(</text:span><text:span text:style-name="T184">必備</text:span><text:span text:style-name="T185">)</text:span></text:p>
                  <text:p text:style-name="P186"/>
                </table:table-cell>
                <table:table-cell table:style-name="TableCell187">
                  <text:p text:style-name="P188">pdf、ppt、html等</text:p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(4)</text:span><text:span text:style-name="T195">課程評量資料</text:span><text:span text:style-name="T196">(</text:span><text:span text:style-name="T197">建議含學生回饋意見</text:span><text:span text:style-name="T198">) (</text:span><text:span text:style-name="T199">必備</text:span><text:span text:style-name="T200">)</text:span></text:p>
                </table:table-cell>
                <table:table-cell table:style-name="TableCell201">
                  <text:p text:style-name="P202">pdf、word</text:p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list text:style-name="LFO1" text:continue-numbering="true">
                    <text:list-item>
                      <text:p text:style-name="P207"><text:span text:style-name="T208">其它有利於審查之文件</text:span><text:span text:style-name="T209">(</text:span><text:span text:style-name="T210">選</text:span><text:span text:style-name="T211">)</text:span></text:p>
                    </text:list-item>
                  </text:list>
                </table:table-cell>
                <table:table-cell table:style-name="TableCell212">
                  <text:p text:style-name="P213">pdf、ppt、html、wav、flv、swf等</text:p>
                </table:table-cell>
                <table:table-cell table:style-name="TableCell214">
                  <text:p text:style-name="P215">10個檔案為限，單一檔案不可超過15MB</text:p>
                </table:table-cell>
              </table:table-row>
            </table:table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list text:style-name="LFO2" text:continue-numbering="true">
              <text:list-item>
                <text:p text:style-name="P221">內文格式</text:p>
              </text:list-item>
            </text:list>
          </table:table-cell>
          <table:table-cell table:style-name="TableCell222" table:number-columns-spanned="2">
            <text:p text:style-name="P223">請務必將書面資料之內容填寫完整，以A4直式橫書，總共以15000字為上限，標楷體，標題16號字、粗體置中，其它為12號字，靠左對齊，單行間距。)</text:p>
          </table:table-cell>
          <table:covered-table-cell/>
          <table:table-cell table:style-name="TableCell224">
            <text:p text:style-name="P225"/>
          </table:table-cell>
        </table:table-row>
      </table:table>
      <text:soft-page-break/>
      <text:p text:style-name="P226">（附件一）</text:p>
      <text:p text:style-name="P227"><text:s text:c="67"/></text:p>
      <text:p text:style-name="P228"><text:span text:style-name="T229">輔仁大學全人教育優質課程獎勵</text:span><text:span text:style-name="T230"><text:s text:c="9"/></text:span></text:p>
      <text:p text:style-name="P231"/>
      <text:p text:style-name="P232"><text:s text:c="8"/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課程名稱</text:p>
      <text:p text:style-name="P243"/>
      <text:p text:style-name="P244"/>
      <text:p text:style-name="P245"/>
      <text:p text:style-name="P246">教師姓名:<text:s/></text:p>
      <text:p text:style-name="P247"/>
      <text:p text:style-name="P248"/>
      <text:p text:style-name="P249"/>
      <text:p text:style-name="P250"/>
      <text:p text:style-name="P251">中<text:s text:c="2"/>華<text:s text:c="2"/>民<text:s text:c="2"/>國<text:s text:c="6"/>年<text:s text:c="4"/>月<text:s text:c="4"/>日</text:p>
      <text:p text:style-name="P252"/>
      <text:p text:style-name="P253">（附件二）<text:s text:c="20"/></text:p>
      <text:p text:style-name="P254"><text:span text:style-name="T255">目</text:span><text:span text:style-name="T256"><text:s text:c="4"/></text:span><text:span text:style-name="T257">錄</text:span><text:span text:style-name="T258"><text:s text:c="18"/>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一、</text:p>
          </table:table-cell>
          <table:table-cell table:style-name="TableCell266">
            <text:p text:style-name="P267"><text:span text:style-name="T268">優質課程獎勵申請表</text:span><text:span text:style-name="T269">…….…………….......……....</text:span></text:p>
          </table:table-cell>
          <table:table-cell table:style-name="TableCell270">
            <text:p text:style-name="P271">頁次</text:p>
          </table:table-cell>
        </table:table-row>
        <table:table-row table:style-name="TableRow272">
          <table:table-cell table:style-name="TableCell273">
            <text:p text:style-name="P274">二、</text:p>
          </table:table-cell>
          <table:table-cell table:style-name="TableCell275">
            <text:p text:style-name="P276"><text:span text:style-name="T277">優質課程報告書</text:span><text:span text:style-name="T278"><text:s text:c="2"/></text:span><text:span text:style-name="T279">……………….......…........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三、</text:p>
          </table:table-cell>
          <table:table-cell table:style-name="TableCell285">
            <text:p text:style-name="P286">智慧財產切結書…………………………………………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四、</text:p>
          </table:table-cell>
          <table:table-cell table:style-name="TableCell292">
            <text:p text:style-name="P293">授權書<text:s text:c="2"/>………………………………………………….</text:p>
          </table:table-cell>
          <table:table-cell table:style-name="TableCell294">
            <text:p text:style-name="P295"/>
          </table:table-cell>
        </table:table-row>
      </table:table>
      <text:p text:style-name="P296"/>
      <text:soft-page-break/>
      <text:p text:style-name="P297"><text:span text:style-name="T298"><text:s/>(</text:span><text:span text:style-name="T299">附件三</text:span><text:span text:style-name="T300">)</text:span></text:p>
      <text:p text:style-name="P301"><text:span text:style-name="T302">輔仁大學全人教育優質課程獎勵申請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服務單位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課程名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申請教師</text:p>
            <text:p text:style-name="P325">任教年資</text:p>
          </table:table-cell>
          <table:table-cell table:style-name="TableCell326" table:number-columns-spanned="3">
            <text:p text:style-name="P327">□專任<text:s text:c="2"/>□兼任</text:p>
            <text:p text:style-name="P328">□教授<text:s/>___年資<text:s text:c="2"/>□副教授<text:s/>___年資<text:s text:c="2"/>□助理教授<text:s/>___年資<text:s text:c="2"/>□講師<text:s/>___年資<text:s/></text:p>
            <text:p text:style-name="P329">自<text:s text:c="4"/>年<text:s text:c="4"/>月至<text:s/>111年<text:s/>1<text:s/>月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課程基本資料</text:p>
          </table:table-cell>
          <table:table-cell table:style-name="TableCell333" table:number-columns-spanned="3">
            <text:p text:style-name="P334"><text:span text:style-name="T335">□</text:span><text:span text:style-name="T336">學期課</text:span><text:span text:style-name="T337"><text:s/>□</text:span><text:span text:style-name="T338">學年課</text:span><text:span text:style-name="T339"><text:s/>/<text:s/></text:span><text:span text:style-name="T340">學分</text:span><text:span text:style-name="T341"><text:s/></text:span><text:span text:style-name="T342"><text:s text:c="4"/></text:span></text:p>
            <text:p text:style-name="P343">□初次開設<text:s/>或<text:s text:c="2"/>□自<text:s text:c="3"/>學年度起已開授<text:s text:c="6"/>次</text:p>
            <text:p text:style-name="P344"><text:span text:style-name="T345">□</text:span><text:span text:style-name="T346">單獨開班</text:span><text:span text:style-name="T347"><text:s/></text:span><text:span text:style-name="T348">或</text:span><text:span text:style-name="T349"><text:s text:c="2"/>□</text:span><text:span text:style-name="T350">合開課程（協同教學），合開教師：</text:span><text:span text:style-name="T351"><text:s text:c="20"/></text:span></text:p>
            <text:p text:style-name="P352"><text:span text:style-name="T353">課程屬性：</text:span><text:span text:style-name="T354">□</text:span><text:span text:style-name="T355">核心課程</text:span><text:span text:style-name="T356"><text:s/>□</text:span><text:span text:style-name="T357">基本能力課程</text:span><text:span text:style-name="T358"><text:s/>□</text:span><text:span text:style-name="T359">通識涵養課程</text:span><text:span text:style-name="T360"><text:s text:c="10"/></text:span><text:span text:style-name="T361">領域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課程類型</text:p>
          </table:table-cell>
          <table:table-cell table:style-name="TableCell365" table:number-columns-spanned="3">
            <text:p text:style-name="P366"><text:span text:style-name="T367">□<text:s/></text:span><text:span text:style-name="T368">實體課程</text:span><text:span text:style-name="T369"><text:s text:c="3"/>□<text:s/></text:span><text:span text:style-name="T370">線上課程</text:span><text:span text:style-name="T371"><text:s text:c="3"/></text:span><text:span text:style-name="T372">□</text:span><text:span text:style-name="T373">混和式教學課程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參與本校推動之特色課程</text:p>
          </table:table-cell>
          <table:table-cell table:style-name="TableCell377" table:number-columns-spanned="3">
            <text:p text:style-name="P378">□自主學習課程<text:s text:c="5"/>□服務學習課程<text:s text:c="6"/>□跨域整合與協作課程</text:p>
            <text:p text:style-name="P379">□健康促進課程<text:s text:c="5"/>□程式設計融入課程<text:s text:c="2"/>□敘事力創新課程</text:p>
            <text:p text:style-name="P380"><text:span text:style-name="T381">□</text:span><text:span text:style-name="T382">大學社會責任課程</text:span><text:span text:style-name="T383"><text:s/>□</text:span><text:span text:style-name="T384">其他</text:span><text:span text:style-name="T385"><text:s text:c="22"/></text:span><text:span text:style-name="T386"><text:s/></text:span></text:p>
            <text:p text:style-name="P387">□無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參與本校</text:p>
            <text:p text:style-name="P391">推動教學計畫</text:p>
          </table:table-cell>
          <table:table-cell table:style-name="TableCell392" table:number-columns-spanned="3">
            <text:p text:style-name="P393"><text:span text:style-name="T394">□</text:span><text:span text:style-name="T395">高教深耕</text:span><text:span text:style-name="T396">(</text:span><text:span text:style-name="T397">教學卓越</text:span><text:span text:style-name="T398">)</text:span><text:span text:style-name="T399">計畫</text:span><text:span text:style-name="T400"><text:s text:c="22"/></text:span></text:p>
            <text:p text:style-name="P401"><text:span text:style-name="T402">□</text:span><text:span text:style-name="T403">教學實踐研究計畫</text:span><text:span text:style-name="T404"><text:s text:c="28"/></text:span></text:p>
            <text:p text:style-name="P405"><text:span text:style-name="T406">□</text:span><text:span text:style-name="T407">其他教學型計畫</text:span><text:span text:style-name="T408"><text:s text:c="28"/></text:span></text:p>
            <text:p text:style-name="P409">□無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申請人是否曾獲本校教學成果獎或全人教育優質課程獎勵</text:span><text:span text:style-name="T414">(</text:span><text:span text:style-name="T415">近</text:span><text:span text:style-name="T416">3</text:span><text:span text:style-name="T417">年</text:span><text:span text:style-name="T418">)</text:span></text:p>
          </table:table-cell>
          <table:table-cell table:style-name="TableCell419" table:number-columns-spanned="3">
            <text:p text:style-name="P420">□<text:s/>否</text:p>
            <text:p text:style-name="P421"><text:span text:style-name="T422">□<text:s/></text:span><text:span text:style-name="T423">是，曾於</text:span><text:span text:style-name="T424"><text:s text:c="4"/></text:span><text:span text:style-name="T425">學年度獲獎，獲獎之成果名稱：</text:span><text:span text:style-name="T426"><text:s text:c="20"/></text:span></text:p>
            <text:p text:style-name="P427"><text:span text:style-name="T428"><text:s text:c="2"/></text:span><text:span text:style-name="T429">請詳述</text:span><text:span text:style-name="T430">本次申請之成果與前次得獎內容之異同與貢獻</text:span><text:span text:style-name="T431">：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申請人簽章</text:p>
          </table:table-cell>
          <table:table-cell table:style-name="TableCell435" table:number-columns-spanned="3">
            <text:p text:style-name="P436"><text:s text:c="27"/>申請日期：<text:s text:c="4"/>年<text:s text:c="4"/>月<text:s text:c="3"/>日</text:p>
          </table:table-cell>
          <table:covered-table-cell/>
          <table:covered-table-cell/>
        </table:table-row>
      </table:table>
      <text:p text:style-name="P437"><text:span text:style-name="T438">※<text:s/></text:span><text:span text:style-name="T439">獎勵依據：本申請依據輔仁大學全人教育優質課程獎勵辦法辦理，由全人教育優質課程推動委員進行專業審查與評選。</text:span></text:p>
      <text:p text:style-name="P440">※<text:s/>本表各項若篇幅不足，均請自行調整欄位大小或以另紙詳細說明。</text:p>
      <text:p text:style-name="P441"><text:span text:style-name="T442">※</text:span><text:span text:style-name="T443"><text:s/></text:span><text:span text:style-name="T444">請將相關資料隨同本申請表一併送交全人教育課程中心游玉文。（分機：</text:span><text:span text:style-name="T445">3123</text:span><text:span text:style-name="T446">，辦公室：進修教學大樓</text:span><text:span text:style-name="T447">ES205</text:span><text:span text:style-name="T448">）</text:span></text:p>
      <text:p text:style-name="P449"><text:span text:style-name="T450">※ 110</text:span><text:span text:style-name="T451">學年度申請截止日：</text:span><text:span text:style-name="T452">111</text:span><text:span text:style-name="T453">年</text:span><text:span text:style-name="T454">1</text:span><text:span text:style-name="T455">月</text:span><text:span text:style-name="T456">21</text:span><text:span text:style-name="T457">日</text:span></text:p>
      <text:soft-page-break/>
      <text:p text:style-name="P458"><text:span text:style-name="T459">（附件四）</text:span><text:span text:style-name="T460"><text:s text:c="37"/></text:span></text:p>
      <text:p text:style-name="P461"><text:span text:style-name="T462">優質課程申請權重建議表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項目名稱</text:p>
          </table:table-cell>
          <table:table-cell table:style-name="TableCell474">
            <text:p text:style-name="P475">一</text:p>
          </table:table-cell>
          <table:table-cell table:style-name="TableCell476">
            <text:p text:style-name="P477">二</text:p>
          </table:table-cell>
          <table:table-cell table:style-name="TableCell478">
            <text:p text:style-name="P479">三</text:p>
          </table:table-cell>
          <table:table-cell table:style-name="TableCell480">
            <text:p text:style-name="P481">四</text:p>
          </table:table-cell>
          <table:table-cell table:style-name="TableCell482">
            <text:p text:style-name="P483">五</text:p>
          </table:table-cell>
          <table:table-cell table:style-name="TableCell484" table:number-rows-spanned="2">
            <text:p text:style-name="P485">總計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課程設計理念與實踐</text:p>
          </table:table-cell>
          <table:table-cell table:style-name="TableCell490">
            <text:p text:style-name="P491">教學方法與教材具有創新性</text:p>
          </table:table-cell>
          <table:table-cell table:style-name="TableCell492">
            <text:p text:style-name="P493">教學方法與教材適性化設計有助於學生學習</text:p>
          </table:table-cell>
          <table:table-cell table:style-name="TableCell494">
            <text:p text:style-name="P495">班級經營與</text:p>
            <text:p text:style-name="P496">師生互動</text:p>
          </table:table-cell>
          <table:table-cell table:style-name="TableCell497">
            <text:p text:style-name="P498">實作成果</text:p>
            <text:p text:style-name="P499">(含學生學習成效)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<text:span text:style-name="T504">占比或占比區間</text:span></text:p>
          </table:table-cell>
          <table:table-cell table:style-name="TableCell505">
            <text:p text:style-name="P506">10%-30%</text:p>
          </table:table-cell>
          <table:table-cell table:style-name="TableCell507">
            <text:p text:style-name="P508">20%-40%</text:p>
          </table:table-cell>
          <table:table-cell table:style-name="TableCell509">
            <text:p text:style-name="P510">20%-40%</text:p>
          </table:table-cell>
          <table:table-cell table:style-name="TableCell511">
            <text:p text:style-name="P512"><text:span text:style-name="T513">10%-30%</text:span></text:p>
          </table:table-cell>
          <table:table-cell table:style-name="TableCell514">
            <text:p text:style-name="P515"><text:span text:style-name="T516">10%-30%</text:span></text:p>
          </table:table-cell>
          <table:table-cell table:style-name="TableCell517">
            <text:p text:style-name="P518">100%</text:p>
          </table:table-cell>
        </table:table-row>
        <table:table-row table:style-name="TableRow519">
          <table:table-cell table:style-name="TableCell520">
            <text:p text:style-name="P521">自評百分比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說明</text:p>
          </table:table-cell>
          <table:table-cell table:style-name="TableCell537" table:number-columns-spanned="6">
            <text:p text:style-name="P538"><text:span text:style-name="T539">自評百分比</text:span><text:span text:style-name="T540">：由申請人請依申請內容填寫</text:span><text:span text:style-name="T541">比重</text:span><text:span text:style-name="T542">，占百分比於課程設計理念與實踐、教學方法與教材具有創新性、教學方法與教材適性化設計有助於學生學習、</text:span><text:bookmark-start text:name="_Hlk83287838"/><text:span text:style-name="T543">班級經營與師生互動</text:span><text:span text:style-name="T544">、</text:span><text:span text:style-name="T545">實作成果</text:span><text:bookmark-end text:name="_Hlk83287838"/><text:span text:style-name="T546">等五項，</text:span><text:span text:style-name="T547">合計加總比值等於</text:span><text:span text:style-name="T548">100%</text:span><text:span text:style-name="T54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0"/>
      <text:soft-page-break/>
      <text:p text:style-name="P551"><text:span text:style-name="T552">（附件五）</text:span><text:span text:style-name="T553"><text:s text:c="37"/></text:span></text:p>
      <text:p text:style-name="P554">優質課程報告書</text:p>
      <text:p text:style-name="P555"><text:span text:style-name="T556">摘要</text:span><text:span text:style-name="T557">：請</text:span><text:span text:style-name="T558">簡述申請優質課程之教學理念、教學方法與教材設計及</text:span><text:span text:style-name="T559">具體成果。</text:span></text:p>
      <text:p text:style-name="P560"/>
      <text:p text:style-name="P561">一、課程設計之理念與實踐<text:s/>(包含專業通識化之理念設計)</text:p>
      <text:p text:style-name="P562"/>
      <text:p text:style-name="P563">二、<text:bookmark-start text:name="_Hlk83287455"/>教學方法與教材設計之<text:bookmark-end text:name="_Hlk83287455"/>具體內涵</text:p>
      <text:p text:style-name="內文"><text:span text:style-name="T564"><text:s text:c="4"/>(</text:span><text:span text:style-name="T565">一</text:span><text:span text:style-name="T566">)</text:span><text:span text:style-name="T567"><text:s/></text:span><text:span text:style-name="T568">教學方法與教材設計具有創新性</text:span></text:p>
      <text:p text:style-name="內文"><text:span text:style-name="T569"><text:s text:c="4"/></text:span><text:span text:style-name="T570">(</text:span><text:span text:style-name="T571">二</text:span><text:span text:style-name="T572">)</text:span><text:span text:style-name="T573"><text:s/></text:span><text:span text:style-name="T574">教學方法與教材設計適性化設計</text:span></text:p>
      <text:p text:style-name="P575"/>
      <text:p text:style-name="內文"><text:span text:style-name="T576">三、具體教學成果與評估</text:span><text:span text:style-name="T577"><text:s/></text:span><text:span text:style-name="T578">(</text:span><text:span text:style-name="T579">請至少選擇一項進行說明</text:span><text:span text:style-name="T580">)</text:span></text:p>
      <text:p text:style-name="內文"><text:span text:style-name="T581"><text:s text:c="4"/></text:span><text:bookmark-start text:name="_Hlk83287394"/><text:span text:style-name="T582">(</text:span><text:span text:style-name="T583">一</text:span><text:span text:style-name="T584">)</text:span><text:span text:style-name="T585"><text:s/></text:span><text:span text:style-name="T586">班級經營與師生互動</text:span></text:p>
      <text:p text:style-name="內文"><text:span text:style-name="T587"><text:s text:c="4"/></text:span><text:bookmark-start text:name="_Hlk83287553"/><text:span text:style-name="T588">(</text:span><text:span text:style-name="T589">二</text:span><text:span text:style-name="T590">)</text:span><text:bookmark-end text:name="_Hlk83287553"/><text:span text:style-name="T591"><text:s/></text:span><text:span text:style-name="T592">實作成果</text:span><text:span text:style-name="T593">(</text:span><text:span text:style-name="T594">含學生學習成效</text:span><text:span text:style-name="T595">)</text:span><text:span text:style-name="T596">：請提出具體可觀察、檢核或比較的學習效益資料</text:span><text:bookmark-end text:name="_Hlk83287394"/><text:span text:style-name="T597">。</text:span></text:p>
      <text:p text:style-name="內文"><text:span text:style-name="T598"><text:s text:c="2"/></text:span></text:p>
      <text:p text:style-name="P599"/>
      <text:p text:style-name="P600"/>
      <text:p text:style-name="P601">四、省思與未來展望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soft-page-break/>
      <text:p text:style-name="P609"><text:span text:style-name="T610">（附件六）</text:span></text:p>
      <text:p text:style-name="P611">切結書</text:p>
      <text:p text:style-name="P612">本人茲擔保申請「輔仁大學全人教育優質課程獎勵」之內容，未有抄襲或其他不法侵害他人智慧財產權或其他權利之情事。如有上開情事，本人願自行負擔一切法律上之責任，輔仁大學亦得取消其申請及獲獎資格，並收回所得獎狀、獎勵金及相關補助經費，本人絕無異議。</text:p>
      <text:p text:style-name="P613"/>
      <text:p text:style-name="P614">此致</text:p>
      <text:p text:style-name="P615">輔仁大學全人教育課程中心</text:p>
      <text:p text:style-name="P616"/>
      <text:p text:style-name="P617"/>
      <text:p text:style-name="P618">立<text:s text:c="2"/>書<text:s text:c="2"/>人：<text:s text:c="15"/>簽章</text:p>
      <text:p text:style-name="P619">身分證字號：</text:p>
      <text:p text:style-name="P620"><text:span text:style-name="T621">出生年月日：</text:span></text:p>
      <text:p text:style-name="P622"/>
      <text:p text:style-name="P623"/>
      <text:p text:style-name="P624"/>
      <text:p text:style-name="P625">中華民國<text:s text:c="4"/>年<text:s text:c="4"/>月<text:s text:c="4"/>日</text:p>
      <text:soft-page-break/>
      <text:p text:style-name="P626"><text:span text:style-name="T627">（附件七）</text:span></text:p>
      <text:p text:style-name="P628">授<text:s/>權<text:s/>書<text:s text:c="4"/></text:p>
      <text:p text:style-name="P629"/>
      <text:p text:style-name="P630">本人茲同意於獲優質課程獎勵後，無償、非專屬授權輔仁大學全人教育課程中心錄製本人公開演講之聲音、影（肖）像及演講檔案，並得將其製作成視聽著作（影片）與數位形式檔案，於校內提供教學、研究與公共服務用途之公開傳輸、公開上映、公開演出、公開播送、散布與線上閱覽、下載。若因教學、研究之必要，並得重製該視聽著作。</text:p>
      <text:p text:style-name="P631">立授權書人聲明並擔保其授權使用之著作，並無侵害他人智慧財產權、隱私權或其他權利之情事；如有侵害他人權利之情事者，悉由授權人自負法律上之責任。本件授權不影響授權人對原著作之著作權。</text:p>
      <text:p text:style-name="P632">此致</text:p>
      <text:p text:style-name="P633"><text:s text:c="4"/>輔仁大學全人教育課程中心</text:p>
      <text:p text:style-name="P634"><text:span text:style-name="T635">演講</text:span><text:span text:style-name="T636">/</text:span><text:span text:style-name="T637">授課主題：</text:span><text:span text:style-name="T638">　　　　　　　　　　　　　　　　　　　　　　</text:span></text:p>
      <text:p text:style-name="P639">演講/授課時間：民國　　　年　　　月　　　日</text:p>
      <text:p text:style-name="P640">演講/授課地點：</text:p>
      <text:p text:style-name="P641">立授權書人：　　　　　　　　<text:s/>(簽章)</text:p>
      <text:p text:style-name="P642">身分證字號：</text:p>
      <text:p text:style-name="P643">電<text:s text:c="6"/>話：</text:p>
      <text:p text:style-name="P644"/>
      <text:p text:style-name="P645"/>
      <text:p text:style-name="P646">中華民國<text:s text:c="4"/>年<text:s text:c="4"/>月<text:s text:c="4"/>日</text:p>
      <text:soft-page-break/>
      <text:p text:style-name="P647"><text:span text:style-name="T648">(</text:span><text:span text:style-name="T649">附件八）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8">
            <text:p text:style-name="P661">輔仁大學全人教育優質課程獎勵審查資料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申請人姓名</text:p>
          </table:table-cell>
          <table:table-cell table:style-name="TableCell665">
            <text:p text:style-name="P666">中文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外文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>任教學系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課程名稱</text:p>
          </table:table-cell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rows-spanned="2">
            <text:p text:style-name="P684">合著人（共同授課教師）</text:p>
            <text:p text:style-name="P685">親自簽名</text:p>
          </table:table-cell>
          <table:table-cell table:style-name="TableCell686">
            <text:p text:style-name="P687">１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２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３</text:p>
          </table:table-cell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４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５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６</text:p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申請人完成</text:p>
            <text:p text:style-name="P715">部分或貢獻</text:p>
          </table:table-cell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合著人完成</text:p>
            <text:p text:style-name="P721">部分或貢獻</text:p>
          </table:table-cell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其他說明</text:p>
          </table:table-cell>
          <table:table-cell table:style-name="TableCell727" table:number-columns-spanned="7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8">
            <text:p text:style-name="P73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/>
      <text:soft-page-break/>
      <text:p text:style-name="P733"><text:span text:style-name="T734"><text:s/>(</text:span><text:span text:style-name="T735">附件九）</text:span></text:p>
      <text:p text:style-name="P736">自我檢核表<text:s text:c="6"/></text:p>
      <text:p text:style-name="P737"/>
      <text:p text:style-name="P738"/>
      <text:p text:style-name="P739"/>
      <text:p text:style-name="P740"/>
      <text:p text:style-name="P741"/>
      <text:p text:style-name="P742"><text:span text:style-name="T743">優質課程名稱：</text:span>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順序</text:p>
          </table:table-cell>
          <table:table-cell table:style-name="TableCell754" table:number-columns-spanned="2">
            <text:p text:style-name="P755">繳交資料</text:p>
          </table:table-cell>
          <table:covered-table-cell/>
          <table:table-cell table:style-name="TableCell756">
            <text:p text:style-name="P757">齊全打勾</text:p>
          </table:table-cell>
          <table:table-cell table:style-name="TableCell758">
            <text:p text:style-name="P759">承辦單位複核</text:p>
          </table:table-cell>
        </table:table-row>
        <table:table-row table:style-name="TableRow760">
          <table:table-cell table:style-name="TableCell761" table:number-rows-spanned="13">
            <text:p text:style-name="P762"><text:span text:style-name="T763">一、</text:span><text:span text:style-name="T764">書面資料</text:span></text:p>
          </table:table-cell>
          <table:table-cell table:style-name="TableCell765" table:number-columns-spanned="2">
            <text:p text:style-name="P766">1.<text:s/>封面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2.<text:s/>目錄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2">
            <text:p text:style-name="P782">3.<text:s/>優質課程獎勵申請表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>4.<text:s/>優質課程申請自評表</text:p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rows-spanned="5">
            <text:p text:style-name="P798"><text:span text:style-name="T799">5.</text:span><text:span text:style-name="T800">優質課程報告書</text:span></text:p>
          </table:table-cell>
          <table:table-cell table:style-name="TableCell801">
            <text:p text:style-name="P802">摘要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課程設計之理念與實踐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教學方法與教材設計之具體內涵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具體教學成果與評估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省思與未來展望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2">
            <text:p text:style-name="P846">6.<text:s/>智慧財產切結書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>
            <text:p text:style-name="P854">7.<text:s/>授權書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2">
            <text:p text:style-name="P862">8.<text:s/>優質課程獎勵合著人證明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2">
            <text:p text:style-name="P870">9.<text:s/>自我檢核表</text:p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二、</text:span><text:span text:style-name="T879">電子資料光碟</text:span></text:p>
          </table:table-cell>
          <table:table-cell table:style-name="TableCell880" table:number-columns-spanned="2">
            <text:list text:style-name="LFO3" text:continue-numbering="true">
              <text:list-item>
                <text:p text:style-name="P881"><text:span text:style-name="T882">優質課程獎勵</text:span><text:span text:style-name="T883">申請表</text:span><text:span text:style-name="T884"><text:s/>(</text:span><text:span text:style-name="T885">必備</text:span><text:span text:style-name="T886">)</text:span></text:p>
              </text:list-item>
              <text:list-item>
                <text:p text:style-name="P887"><text:span text:style-name="T888">優質課程</text:span><text:span text:style-name="T889">申請自評表</text:span><text:span text:style-name="T890">(</text:span><text:span text:style-name="T891">必備</text:span><text:span text:style-name="T892">)</text:span></text:p>
              </text:list-item>
              <text:list-item>
                <text:p text:style-name="P893"><text:span text:style-name="T894">優質課程</text:span><text:span text:style-name="T895">報告書</text:span><text:span text:style-name="T896">(</text:span><text:span text:style-name="T897">必備</text:span><text:span text:style-name="T898">)</text:span></text:p>
              </text:list-item>
              <text:list-item>
                <text:p text:style-name="P899"><text:span text:style-name="T900">教學資料</text:span><text:span text:style-name="T901">(</text:span><text:span text:style-name="T902">必備</text:span><text:span text:style-name="T903">)</text:span></text:p>
              </text:list-item>
            </text:list>
            <text:p text:style-name="P904">(1)教學影片(必備)</text:p>
            <text:p text:style-name="P905">(2)教材(必備)</text:p>
            <text:p text:style-name="P906"><text:span text:style-name="T907">(3)</text:span><text:span text:style-name="T908">課程大綱</text:span><text:span text:style-name="T909">(</text:span><text:span text:style-name="T910">必備</text:span><text:span text:style-name="T911">)</text:span></text:p>
            <text:p text:style-name="P912"><text:span text:style-name="T913">(</text:span><text:span text:style-name="T914">4</text:span><text:span text:style-name="T915">)</text:span><text:span text:style-name="T916">課程評量資料</text:span><text:span text:style-name="T917">(</text:span><text:span text:style-name="T918">建議含學生回饋意見</text:span><text:span text:style-name="T919">) (</text:span><text:span text:style-name="T920">必備</text:span><text:span text:style-name="T921">)</text:span></text:p>
            <text:list text:style-name="LFO3" text:continue-numbering="true">
              <text:list-item>
                <text:p text:style-name="P922"><text:span text:style-name="T923">其它</text:span><text:span text:style-name="T924">有利於審查之</text:span><text:span text:style-name="T925">文件</text:span><text:span text:style-name="T926">(</text:span><text:span text:style-name="T927">選</text:span><text:span text:style-name="T928">)</text:span></text:p>
              </text:list-item>
            </text:list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><text:span text:style-name="T934">說明：檢核表請貼在資料袋封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style:font-weight-complex="bold" fo:font-size="14pt" style:font-size-asian="14pt" style:font-size-complex="22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4pt" style:font-size-asian="14pt" style:font-size-complex="2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fo:text-align="justify" fo:margin-top="0.125in" fo:line-height="150%"/>
      <style:text-properties style:font-name-asian="標楷體" fo:font-weight="bold" style:font-weight-asian="bold" fo:letter-spacing="0.0138in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style:snap-to-layout-grid="false" fo:text-align="justify" fo:margin-top="0.0833in" fo:line-height="0.3888in" fo:text-indent="0.4534in"/>
      <style:text-properties style:font-name-asian="標楷體" fo:letter-spacing="0.0138i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48in" fo:margin-bottom="0.3506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2</text:page-number></text:span><text:s/>(共11頁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輔仁大學教學成果獎」申請表</dc:title>
    <dc:description/>
    <dc:subject/>
    <meta:initial-creator>黃稚真</meta:initial-creator>
    <dc:creator>玉文 游</dc:creator>
    <meta:creation-date>2021-10-27T05:32:00Z</meta:creation-date>
    <dc:date>2021-10-27T06:23:00Z</dc:date>
    <meta:print-date>2021-01-07T05:09:00Z</meta:print-date>
    <meta:template xlink:href="Normal" xlink:type="simple"/>
    <meta:editing-cycles>3</meta:editing-cycles>
    <meta:editing-duration>PT120S</meta:editing-duration>
    <meta:document-statistic meta:page-count="11" meta:paragraph-count="7" meta:word-count="570" meta:character-count="3813" meta:row-count="27" meta:non-whitespace-character-count="3250"/>
  </office:meta>
</office:document-meta>
</file>